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736cm" table:align="center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0.635cm"/>
    </style:style>
    <style:style style:name="Tabela2.H" style:family="table-column">
      <style:table-column-properties style:column-width="0.159cm"/>
    </style:style>
    <style:style style:name="Tabela2.I" style:family="table-column">
      <style:table-column-properties style:column-width="0.476cm"/>
    </style:style>
    <style:style style:name="Tabela2.M" style:family="table-column">
      <style:table-column-properties style:column-width="0.318cm"/>
    </style:style>
    <style:style style:name="Tabela2.N" style:family="table-column">
      <style:table-column-properties style:column-width="0.335cm"/>
    </style:style>
    <style:style style:name="Tabela2.O" style:family="table-column">
      <style:table-column-properties style:column-width="5.0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O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" style:family="table">
      <style:table-properties style:width="16.736cm" table:align="center" style:writing-mode="lr-tb"/>
    </style:style>
    <style:style style:name="Tabela3.A" style:family="table-column">
      <style:table-column-properties style:column-width="2.408cm"/>
    </style:style>
    <style:style style:name="Tabela3.B" style:family="table-column">
      <style:table-column-properties style:column-width="8.255cm"/>
    </style:style>
    <style:style style:name="Tabela3.C" style:family="table-column">
      <style:table-column-properties style:column-width="6.07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style:snap-to-layout-gri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style:snap-to-layout-gri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language="pl" fo:country="PL" style:language-asian="zxx" style:country-asian="none" style:font-size-complex="14pt" style:language-complex="zxx" style:country-complex="none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Heading_20_1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18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19" style:family="paragraph" style:parent-style-name="Standard" style:list-style-name="WW8Num3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20" style:family="paragraph" style:parent-style-name="Standard" style:list-style-name="WW8Num3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Standard" style:list-style-name="L1"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 style:list-style-name="L1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orphans="0" fo:widows="0" fo:hyphenation-ladder-count="no-limit" style:writing-mode="lr-tb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list-style-name="L2">
      <style:paragraph-properties loext:contextual-spacing="false"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2">
      <style:paragraph-properties loext:contextual-spacing="false"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pl" fo:country="PL" style:language-asian="zxx" style:country-asian="none" style:font-size-complex="14pt" style:language-complex="zxx" style:country-complex="non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3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39" style:family="paragraph" style:parent-style-name="Standard">
      <style:paragraph-properties fo:margin-left="1.138cm" fo:margin-right="1.24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138cm" fo:margin-right="1.244cm" fo:text-align="start" style:justify-single-word="false" fo:text-indent="0cm" style:auto-text-indent="false"/>
    </style:style>
    <style:style style:name="P41" style:family="paragraph" style:parent-style-name="Standard">
      <style:paragraph-properties fo:margin-left="1.138cm" fo:margin-right="1.296cm" fo:line-height="150%" fo:text-align="start" style:justify-single-word="false" fo:text-indent="0cm" style:auto-text-indent="false"/>
    </style:style>
    <style:style style:name="P42" style:family="paragraph" style:parent-style-name="Standard">
      <style:paragraph-properties fo:margin-left="1.138cm" fo:margin-right="1.296cm" fo:line-height="150%" fo:text-align="start" style:justify-single-word="false" fo:text-indent="0cm" style:auto-text-indent="false"/>
      <style:text-properties fo:font-size="10.5pt" style:font-size-asian="10.5pt" style:font-size-complex="10.5pt"/>
    </style:style>
    <style:style style:name="P43" style:family="paragraph" style:parent-style-name="Standard">
      <style:paragraph-properties fo:margin-left="1.138cm" fo:margin-right="1.296cm" fo:line-height="150%" fo:text-align="start" style:justify-single-word="false" fo:text-indent="0cm" style:auto-text-indent="false"/>
      <style:text-properties fo:language="pl" fo:country="PL" style:language-asian="zxx" style:country-asian="none" style:font-size-complex="14pt" style:language-complex="zxx" style:country-complex="none"/>
    </style:style>
    <style:style style:name="P44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45" style:family="paragraph" style:parent-style-name="Normalny_20__28_Web_29_" style:list-style-name="L2">
      <style:paragraph-properties loext:contextual-spacing="false"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Cambria" style:font-size-complex="11pt" style:font-weight-complex="normal"/>
    </style:style>
    <style:style style:name="P46" style:family="paragraph" style:parent-style-name="Normalny_20__28_Web_29_" style:list-style-name="L2">
      <style:paragraph-properties loext:contextual-spacing="false"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Normalny_20__28_Web_29_" style:list-style-name="L2">
      <style:paragraph-properties loext:contextual-spacing="false" fo:margin-top="0cm" fo:margin-bottom="0cm" fo:line-height="100%" fo:text-align="justify" style:justify-single-word="false"/>
      <style:text-properties style:font-name="Times New Roman" fo:font-size="11pt" style:font-size-asian="11pt" style:font-name-complex="Cambria" style:font-size-complex="11pt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Cambria" style:font-weight-complex="normal"/>
    </style:style>
    <style:style style:name="T3" style:family="text">
      <style:text-properties fo:font-weight="normal" style:font-name-asian="Cambria" style:font-weight-asian="normal" style:font-name-complex="Cambria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ambria" style:font-weight-complex="bold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name-asian="Times New Roman" style:font-size-asian="14pt" style:font-weight-asian="bold" style:font-name-complex="Times New Roman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font-name="Webdings" style:font-name-complex="Webdings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complex="Cambria"/>
    </style:style>
    <style:style style:name="T16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1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rzesze, dnia...............................................</text:p>
      <text:p text:style-name="P1">Dane osobowe wnioskodawcy <text:line-break/><text:span text:style-name="T1">(wypełnić drukowanymi literami)<text:tab/><text:tab/></text:span><text:tab/><text:tab/><text:tab/> <text:s text:c="2"/></text:p>
      <text:p text:style-name="P1"/>
      <text:p text:style-name="P5">Imię i nazwisko ....................................................................</text:p>
      <text:p text:style-name="P5">Stopień pokrewieństwa: <text:s text:c="5"/>rodzic / opiekun prawny *<text:span text:style-name="T4"> <text:s text:c="2"/></text:span></text:p>
      <text:p text:style-name="P5">Adres zamieszkania .............................................................</text:p>
      <text:p text:style-name="P5">..............................................................................................</text:p>
      <text:p text:style-name="P5">PESEL ..................................................................................</text:p>
      <text:p text:style-name="P5">nr telefonu ............................................................................</text:p>
      <text:p text:style-name="P5">adres e-mail ..........................................................................</text:p>
      <text:p text:style-name="P5">nr konta bankowego:</text:p>
      <text:p text:style-name="P5">..............................................................................................</text:p>
      <text:p text:style-name="P2"><text:tab/><text:tab/><text:tab/><text:tab/><text:tab/><text:tab/><text:tab/> <text:s text:c="3"/></text:p>
      <text:h text:style-name="P16" text:outline-level="1">WNIOSEK O PRZYZNANIE ZASIŁKU SZKOLNEGO</text:h>
      <text:p text:style-name="P10"/>
      <text:list xml:id="list2754621835611167816" text:style-name="WW8Num3">
        <text:list-item>
          <text:p text:style-name="P19">Dane osobowe ucznia/słuchacza (wypełnić drukowanymi literami)</text:p>
        </text:list-item>
      </text:list>
      <table:table table:name="Tabela2" table:style-name="Tabela2">
        <table:table-column table:style-name="Tabela2.A"/>
        <table:table-column table:style-name="Tabela2.B" table:number-columns-repeated="6"/>
        <table:table-column table:style-name="Tabela2.H"/>
        <table:table-column table:style-name="Tabela2.I"/>
        <table:table-column table:style-name="Tabela2.B" table:number-columns-repeated="3"/>
        <table:table-column table:style-name="Tabela2.M"/>
        <table:table-column table:style-name="Tabela2.N"/>
        <table:table-column table:style-name="Tabela2.O"/>
        <table:table-row table:style-name="Tabela2.1">
          <table:table-cell table:style-name="Tabela2.A1" office:value-type="string">
            <text:p text:style-name="P7">Nazwisko</text:p>
          </table:table-cell>
          <table:table-cell table:style-name="Tabela2.B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Imiona</text:p>
          </table:table-cell>
          <table:table-cell table:style-name="Tabela2.B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Nazwisko i imię ojca</text:p>
          </table:table-cell>
          <table:table-cell table:style-name="Tabela2.B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Nazwisko i imię matki</text:p>
          </table:table-cell>
          <table:table-cell table:style-name="Tabela2.B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7">Nazwisko i imię opiekuna prawnego</text:p>
          </table:table-cell>
          <table:table-cell table:style-name="Tabela2.B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7">PESEL ucznia/słuchacza</text:p>
          </table:table-cell>
          <table:table-cell table:style-name="Tabela2.A6" office:value-type="string">
            <text:p text:style-name="P9"/>
          </table:table-cell>
          <table:table-cell table:style-name="Tabela2.A6" office:value-type="string">
            <text:p text:style-name="P9"/>
          </table:table-cell>
          <table:table-cell table:style-name="Tabela2.A6" office:value-type="string">
            <text:p text:style-name="P9"/>
          </table:table-cell>
          <table:table-cell table:style-name="Tabela2.A6" office:value-type="string">
            <text:p text:style-name="P9"/>
          </table:table-cell>
          <table:table-cell table:style-name="Tabela2.A6" office:value-type="string">
            <text:p text:style-name="P9"/>
          </table:table-cell>
          <table:table-cell table:style-name="Tabela2.A6" office:value-type="string">
            <text:p text:style-name="P9"/>
          </table:table-cell>
          <table:table-cell table:style-name="Tabela2.A6" table:number-columns-spanned="2" office:value-type="string">
            <text:p text:style-name="P9"/>
          </table:table-cell>
          <table:covered-table-cell/>
          <table:table-cell table:style-name="Tabela2.A6" office:value-type="string">
            <text:p text:style-name="P9"/>
          </table:table-cell>
          <table:table-cell table:style-name="Tabela2.A6" office:value-type="string">
            <text:p text:style-name="P7"/>
          </table:table-cell>
          <table:table-cell table:style-name="Tabela2.A6" office:value-type="string">
            <text:p text:style-name="P7"/>
          </table:table-cell>
          <table:table-cell table:style-name="Tabela2.A6" table:number-columns-spanned="2" office:value-type="string">
            <text:p text:style-name="P7"/>
          </table:table-cell>
          <table:covered-table-cell/>
          <table:table-cell table:style-name="Tabela2.O6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Data i miejsce urodzenia</text:p>
          </table:table-cell>
          <table:table-cell table:style-name="Tabela2.B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Liczba osób w rodzinie</text:p>
          </table:table-cell>
          <table:table-cell table:style-name="Tabela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7" office:value-type="string">
            <text:p text:style-name="P7">W tym dzie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2" office:value-type="string">
            <text:p text:style-name="P7">Adres stałego zameldowania</text:p>
          </table:table-cell>
          <table:table-cell table:style-name="Tabela2.A1" table:number-columns-spanned="12" office:value-type="string">
            <text:p text:style-name="P7">ulica <text:s text:c="39"/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7">Miejscowość</text:p>
          </table:table-cell>
          <table:covered-table-cell/>
        </table:table-row>
        <table:table-row table:style-name="Tabela2.1">
          <table:covered-table-cell/>
          <table:table-cell table:style-name="Tabela2.A1" table:number-columns-spanned="12" office:value-type="string">
            <text:p text:style-name="P7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7">Województwo</text:p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7">Adres zamieszkania</text:p>
          </table:table-cell>
          <table:table-cell table:style-name="Tabela2.A1" table:number-columns-spanned="12" office:value-type="string">
            <text:p text:style-name="P7">ulica <text:s text:c="39"/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7">Miejscowość</text:p>
          </table:table-cell>
          <table:covered-table-cell/>
        </table:table-row>
        <table:table-row table:style-name="Tabela2.1">
          <table:covered-table-cell/>
          <table:table-cell table:style-name="Tabela2.A1" table:number-columns-spanned="12" office:value-type="string">
            <text:p text:style-name="P7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7">Województwo</text:p>
          </table:table-cell>
          <table:covered-table-cell/>
        </table:table-row>
      </table:table>
      <text:p text:style-name="P6"/>
      <text:list xml:id="list36467277" text:continue-numbering="true" text:style-name="WW8Num3">
        <text:list-item>
          <text:p text:style-name="P19">Informacja o szkole ucznia/słuchacza (wypełnić drukowanymi literami)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Nazwa szkoły</text:p>
          </table:table-cell>
          <table:table-cell table:style-name="Tabela3.A1" office:value-type="string">
            <text:p text:style-name="P7"/>
            <text:p text:style-name="P7"/>
            <text:p text:style-name="P7"/>
          </table:table-cell>
          <table:table-cell table:style-name="Tabela3.C1" table:number-rows-spanned="3" office:value-type="string">
            <text:p text:style-name="P7">Pieczęć szkoły</text:p>
          </table:table-cell>
        </table:table-row>
        <table:table-row table:style-name="Tabela3.1">
          <table:table-cell table:style-name="Tabela3.A1" office:value-type="string">
            <text:p text:style-name="P7">Adres szkoły</text:p>
          </table:table-cell>
          <table:table-cell table:style-name="Tabela3.A1" office:value-type="string">
            <text:p text:style-name="P7"/>
          </table:table-cell>
          <table:covered-table-cell/>
        </table:table-row>
        <table:table-row table:style-name="Tabela3.1">
          <table:table-cell table:style-name="Tabela3.A1" office:value-type="string">
            <text:p text:style-name="P7">Klasa</text:p>
          </table:table-cell>
          <table:table-cell table:style-name="Tabela3.A1" office:value-type="string">
            <text:p text:style-name="P7"/>
          </table:table-cell>
          <table:covered-table-cell/>
        </table:table-row>
      </table:table>
      <text:p text:style-name="P11"/>
      <text:list xml:id="list36461501" text:continue-numbering="true" text:style-name="WW8Num3">
        <text:list-item>
          <text:p text:style-name="P20">Pożądana forma pomocy (właściwe zaznaczyć x) </text:p>
        </text:list-item>
      </text:list>
      <text:p text:style-name="P12"/>
      <text:p text:style-name="P12"><text:s text:c="5"/><text:tab/><text:tab/><text:span text:style-name="T7"> </text:span><text:span text:style-name="T7"><draw:control text:anchor-type="as-char" draw:z-index="0" draw:style-name="gr1" draw:text-style-name="P49" svg:width="0.32cm" svg:height="0.32cm" draw:control="control1"/></text:span><text:span text:style-name="T7"> <text:s/></text:span>Świadczenia pieniężne na pokrycie wydatków związanych z procesem edukacyjnym</text:p>
      <text:p text:style-name="P8"><text:s text:c="5"/><text:tab/> <text:s text:c="5"/><text:span text:style-name="T7"><text:s/></text:span><text:span text:style-name="T7"><draw:control text:anchor-type="as-char" draw:z-index="1" draw:style-name="gr1" draw:text-style-name="P49" svg:width="0.32cm" svg:height="0.32cm" draw:control="control2"/></text:span> <text:s/>Pomoc rzeczowa o charakterze edukacyjnym</text:p>
      <text:p text:style-name="P6"/>
      <text:p text:style-name="P6"/>
      <text:p text:style-name="P6"><text:span text:style-name="T4">Uwaga:</text:span></text:p>
      <text:p text:style-name="P6">* - niepotrzebne skreślić </text:p>
      <text:p text:style-name="P4"><text:soft-page-break/>Oświadczam, że zapoznałem/zapoznałam* się z Regulaminem udzielania pomocy materialnej <text:line-break/>o charakterze socjalnym dla uczniów zamieszkałych na terenie Miasta Orzesze.</text:p>
      <text:p text:style-name="P4"/>
      <text:p text:style-name="P25"><text:span text:style-name="T10"><text:s/></text:span><text:span text:style-name="T11">PRZETWARZANIE DANYCH SZCZEGÓLNYCH KATEGORII</text:span></text:p>
      <text:p text:style-name="P26"/>
      <text:p text:style-name="P27">Przetwarzanie danych szczególnych kategorii</text:p>
      <text:p text:style-name="P28">Czy wyraża Pani/Pan zgodę na przetwarzanie przez nas: Miejski Ośrodek Pomocy Społecznej w Orzeszu, z siedzibą w Orzeszu przy ul. Powstańców 5b, w celu dopełnienia obowiązków <text:s/>wynikających z przepisu prawa Pani/Pana danych osobowych, które zostały <text:s/>nam przekazane?</text:p>
      <text:p text:style-name="P28">Ponieważ dane szczególnych kategorii w tym <text:span text:style-name="T12">dotyczące</text:span><text:span text:style-name="T8"> </text:span><text:span text:style-name="T12">zdrowia </text:span><text:span text:style-name="T8">/ </text:span><text:span text:style-name="T12">inne</text:span> chronione są szczególnie, musimy prosić Pana/Panią o wyrażenie wyraźnej zgody na ich przetwarzanie.</text:p>
      <text:p text:style-name="P28">Prosimy o wyraźnie potwierdzenie, że zgadza się Pan/Pani, abyśmy przetwarzali podane dane, o których mowa wyżej:</text:p>
      <text:p text:style-name="P28"><text:span text:style-name="T13"></text:span><text:span text:style-name="T14"> </text:span>NIE </text:p>
      <text:p text:style-name="P28"><text:span text:style-name="T13"></text:span><text:span text:style-name="T14"> </text:span>TAK, zgadzam się na to, abyście przetwarzali podane przeze mnie dane, o których mowa wyżej, w tym dane szczególnych kategorii, w celu powyżej wskazanym.</text:p>
      <text:p text:style-name="P28"/>
      <text:p text:style-name="P28">W każdej chwili przysługuje Pani/Panu prawo do wycofania zgody na przetwarzanie Pani/Pana danych osobowych. Cofnięcie zgody nie będzie wpływać na zgodność z prawem przetwarzania, którego dokonano na podstawie Twojej zgody przed jej wycofaniem.</text:p>
      <text:p text:style-name="P44"/>
      <text:p text:style-name="P44">Zgodnie z art. 13 ust. 1 i ust. 2 ogólnego rozporządzenia o ochronie danych osobowych z dnia 27 kwietnia 2016 r. informuję, iż:</text:p>
      <text:p text:style-name="P44"/>
      <text:list xml:id="list8982114350164654166" text:style-name="L2">
        <text:list-item>
          <text:p text:style-name="P45">Administratorem Pani/Pana danych osobowych jest Kierownik Miejskiego Ośrodka Pomocy Społecznej w Orzeszu <text:s/>ul. Powstańców 5b.</text:p>
        </text:list-item>
        <text:list-item>
          <text:p text:style-name="P45">Z inspektorem ochrony danych <text:s/>można się skontaktować telefonując pod numer: 784-690-446, bądź pisząc na adres mailowy: iod@orzesze.pl.</text:p>
        </text:list-item>
        <text:list-item>
          <text:p text:style-name="P46"><text:span text:style-name="T2">Pani/ Pana <text:s/>dane <text:s/>osobowe <text:s/>przetwarzane <text:s/>będą <text:s/>w <text:s/>celu <text:s/>dopełnienia <text:s/>obowiązków</text:span><text:span text:style-name="T3"> <text:s/></text:span><text:span text:style-name="T2">wynikających <text:s/>z <text:s/>przepisów prawa - <text:s/>na podstawie</text:span><text:span text:style-name="T6"> </text:span><text:span text:style-name="T2"><text:s/>art. 6 <text:s/>ust. 1 <text:s/>litera <text:s/>c <text:s/>Rozporządzenia</text:span><text:span text:style-name="T1"> <text:s/>Parlamentu <text:s/>Europejskiego <text:s/>i <text:s/>Rady <text:s/>(UE ) <text:s/>2016/679 <text:s/>z <text:s/>27 <text:s/>kwietnia <text:s/>2016 r w sprawie ochrony <text:s/>osób <text:s/>fizycznych <text:s text:c="2"/>w <text:s/>związku <text:s/>z <text:s/>przetwarzaniem <text:s/>danych <text:s/>osobowych i w sprawie swobodnego przepływu <text:s text:c="2"/>takich <text:s/>danych <text:s/>oraz <text:s/>uchylenia <text:s/>dyrektywy <text:s/>95/46/WE <text:s/>( ogólne <text:s text:c="2"/>rozporządzenie <text:s/>o <text:s text:c="2"/>ochronie danych</text:span><text:span text:style-name="T2"> <text:s/>Dz. U. <text:s text:c="2"/>UE L z 2016 r. <text:s/>Nr 119 str. 1 ).</text:span></text:p>
        </text:list-item>
        <text:list-item>
          <text:p text:style-name="P47">Odbiorcą Pani/Pana danych osobowych będą te <text:s/>podmioty, którym mamy obowiązek przekazywania danych na podstawie obwiązujących przepisów prawa bądź wynikający z zawartych umów.</text:p>
        </text:list-item>
        <text:list-item>
          <text:p text:style-name="P47">Pani/Pana dane osobowe nie będą przekazywane do państwa trzeciego/organizacji międzynarodowej.</text:p>
        </text:list-item>
        <text:list-item>
          <text:p text:style-name="P32">Pani/Pana dane osobowe będą przechowywane przez okres określony w przepisach dotyczących obowiązku archiwizowania dokumentacji.</text:p>
        </text:list-item>
        <text:list-item>
          <text:p text:style-name="P33">Posiada Pani/Pan prawo dostępu do treści swoich danych oraz prawo ich sprostowania, usunięcia, ograniczenia przetwarzania, <text:s/>prawo wniesienia sprzeciwu, prawo do cofnięcia zgody w dowolnym momencie bez wpływu na zgodność z prawem przetwarzania , którego dokonano na podstawie zgody przed jej cofnięciem;</text:p>
        </text:list-item>
        <text:list-item>
          <text:p text:style-name="P33">Ma Pan/Pani prawo wniesienia skargi do Prezesa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34">Podanie przez Pana/Panią danych osobowych jest wymogiem ustawowym.</text:p>
        </text:list-item>
        <text:list-item>
          <text:p text:style-name="P34">Jest <text:s/>Pan/Pani <text:s/>zobowiązana/y <text:s/>do ich <text:s/>podania <text:s/>ponieważ wynika to z obowiązku narzuconego <text:s text:c="2"/>w <text:s/>przepisach prawa <text:s/>i <text:s text:c="2"/>jest <text:s/>niezbędne <text:s/>do <text:s/>jego <text:s/>realizacji<text:span text:style-name="T15"> <text:s/>na <text:s/>podstawie <text:s/>ustawy <text:s/>o <text:s/>pomocy społecznej i o systemie oświaty.</text:span></text:p>
        </text:list-item>
        <text:list-item>
          <text:p text:style-name="P33">Pani/Pana dane nie będą przetwarzane w sposób zautomatyzowany w tym również w formie<text:span text:style-name="T14"> </text:span>profilowania.</text:p>
        </text:list-item>
      </text:list>
      <text:p text:style-name="P35"/>
      <text:p text:style-name="P35"/>
      <text:p text:style-name="P31">Wyrażam zgodę na przetwarzanie moich danych osobowych zawartych we wniosku, dla celów związanych z przyznaniem pomocy socjalnej, zgodnie z Rozporządzeniem Parlamentu <text:soft-page-break/>Europejskiego i Rady (UE) 2016/679 z dnia 27 kwietnia 2016 roku oraz ustawą z dnia 10 maja 2018 roku o ochronie danych osobowych (Dz. U. 2018 poz. 1000).</text:p>
      <text:p text:style-name="P29"/>
      <text:p text:style-name="P30"/>
      <text:p text:style-name="P30">OŚWIADCZENIE</text:p>
      <text:p text:style-name="P30"/>
      <text:p text:style-name="P29"/>
      <text:p text:style-name="P39"><text:tab/>Ja niżej podpisany(a), pouczony(a) o odpowiedzialności karnej z art. 233 KK: (kto składając zeznanie mające służyć za dowód w postępowaniu sądowym lub innym postępowaniu na podstwie ustawy, zeznaje nieprawdę lub zataja prawdę, podlega karze pozbawienia wolności do lat 3) składam oświadczenie następującej treści:</text:p>
      <text:p text:style-name="P40"/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3"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3"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3"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6"/>
      <text:p text:style-name="P13"/>
      <text:p text:style-name="P13">……………………………………………</text:p>
      <text:p text:style-name="P14">( Data i podpis wnioskodawcy )</text:p>
      <text:p text:style-name="P14"/>
      <text:p text:style-name="P14"/>
      <text:p text:style-name="P14"/>
      <text:p text:style-name="P15"/>
      <text:p text:style-name="P8"><text:span text:style-name="T9">Załączniki (dotyczące zdarzenia losowego</text:span><text:span text:style-name="T5">)</text:span><text:span text:style-name="T4">:</text:span></text:p>
      <text:p text:style-name="P3"/>
      <text:list xml:id="list3340613412710593827" text:style-name="L1">
        <text:list-item>
          <text:p text:style-name="P23">Pisemne uzasadnienie złożenia wniosku o przyznanie zasiłku szkolnego.</text:p>
        </text:list-item>
        <text:list-item>
          <text:p text:style-name="P24">Dokumenty potwierdzające przejściowo trudną sytuację materialną z powodu zdarzenia losowego.</text:p>
        </text:list-item>
      </text:list>
      <text:p text:style-name="P15"/>
      <text:p text:style-name="P15"/>
      <text:p text:style-name="P15"/>
      <text:p text:style-name="P15"/>
      <text:p text:style-name="P1">Uwaga:</text:p>
      <text:p text:style-name="P6">* -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0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44cm" fo:margin-bottom="1.3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3S</meta:editing-duration>
    <meta:editing-cycles>4</meta:editing-cycles>
    <meta:generator>OpenOffice/4.1.7$Win32 OpenOffice.org_project/417m1$Build-9800</meta:generator>
    <dc:date>2023-08-28T16:20:55.22</dc:date>
    <meta:document-statistic meta:table-count="2" meta:image-count="0" meta:object-count="0" meta:page-count="3" meta:paragraph-count="83" meta:word-count="750" meta:character-count="8518"/>
    <meta:user-defined meta:name="Info 1"/>
    <meta:user-defined meta:name="Info 2"/>
    <meta:user-defined meta:name="Info 3"/>
    <meta:user-defined meta:name="Info 4"/>
  </office:meta>
</office:document-meta>
</file>